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9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9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normal" style:font-size-asian="8pt" style:font-weight-asian="normal" style:font-size-complex="9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2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language="ru" fo:country="RU" fo:font-weight="normal" style:font-size-asian="10.5pt" style:font-weight-asian="normal" style:font-size-complex="12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style:font-size-asian="10.5pt" style:font-weight-asian="normal" style:font-size-complex="12.5pt" style:font-weight-complex="normal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ru" fo:country="RU" fo:font-weight="normal" style:font-size-asian="10.5pt" style:font-weight-asian="normal" style:font-size-complex="12.5pt" style:font-weight-complex="normal"/>
    </style:style>
    <style:style style:name="T6" style:family="text">
      <style:text-properties fo:font-size="10.5pt" fo:language="ru" fo:country="RU" style:text-underline-style="solid" style:text-underline-width="auto" style:text-underline-color="font-color" fo:font-weight="normal" style:font-size-asian="10.5pt" style:font-weight-asian="normal" style:font-size-complex="12.5pt" style:font-weight-complex="normal"/>
    </style:style>
    <style:style style:name="T7" style:family="text">
      <style:text-properties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language="ru" fo:country="RU" style:text-underline-style="none" style:font-size-asian="10.5pt" style:font-size-complex="10.5pt"/>
    </style:style>
    <style:style style:name="T9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2.5pt" style:font-weight-complex="normal"/>
    </style:style>
    <style:style style:name="T10" style:family="text">
      <style:text-properties fo:font-size="8pt" fo:font-weight="normal" style:font-size-asian="8pt" style:font-weight-asian="normal" style:font-size-complex="9.5pt" style:font-weight-complex="normal"/>
    </style:style>
    <style:style style:name="T11" style:family="text">
      <style:text-properties fo:font-size="8pt" style:font-size-asian="8pt" style:font-size-complex="9.5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language="ru" fo:country="RU" fo:font-weight="normal" style:font-size-asian="8pt" style:font-weight-asian="normal" style:font-size-complex="9.5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19" style:family="text">
      <style:text-properties fo:language="en" fo:country="US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Форма N 6</text:p>
      <text:p text:style-name="P5"/>
      <text:p text:style-name="P6">ЗАЯВЛЕНИЕ О РЕГИСТРАЦИИ ПО МЕСТУ ЖИТЕЛЬСТВА</text:p>
      <text:p text:style-name="P7"/>
      <text:p text:style-name="P13"><text:span text:style-name="T1"><text:s text:c="9"/>В орган регистрационного учета <text:s/></text:span><text:span text:style-name="T3"><text:s/></text:span><text:span text:style-name="T7">МРО УФМС России по Владимирской области в г.Владимире</text:span></text:p>
      <text:p text:style-name="P18"/>
      <text:p text:style-name="P12"><text:s text:c="176"/></text:p>
      <text:p text:style-name="P2">(фамилия, имя, отчество (<text:span text:style-name="T14">при наличии)</text:span>,дата <text:s/>рождения)</text:p>
      <text:p text:style-name="P2"><draw:rect text:anchor-type="paragraph" draw:z-index="1" draw:style-name="gr2" draw:text-style-name="P20" svg:width="0.375cm" svg:height="0.576cm" svg:x="16.371cm" svg:y="0.166cm"><text:p text:style-name="P20"><text:s/></text:p></draw:rect><draw:rect text:anchor-type="paragraph" draw:z-index="0" draw:style-name="gr1" draw:text-style-name="P20" svg:width="0.375cm" svg:height="0.53cm" svg:x="15.092cm" svg:y="0.21cm"><text:p/></draw:rect></text:p>
      <text:p text:style-name="P3"><text:s text:c="188"/><text:span text:style-name="T4"><text:s text:c="2"/></text:span><text:span text:style-name="T8">Пол муж. <text:s text:c="5"/>жен. <text:s text:c="6"/></text:span></text:p>
      <text:p text:style-name="P2"/>
      <text:p text:style-name="P9">Прибыл (<text:span text:style-name="T14">а)</text:span> из <text:span text:style-name="T16"><text:s text:c="122"/></text:span><text:span text:style-name="T15"><text:s text:c="39"/></text:span></text:p>
      <text:p text:style-name="P2">(указать точный адрес места жительства прибывшего(ей) гражданина(ки))</text:p>
      <text:p text:style-name="P2"/>
      <text:p text:style-name="P9">Законный представитель <text:span text:style-name="T17">____________________________________________________________________</text:span></text:p>
      <text:p text:style-name="P2"><text:s text:c="55"/>(указать: отец, мать, опекун, попечитель, <text:span text:style-name="T14">Ф.И.О (при наличии)</text:span>, </text:p>
      <text:p text:style-name="P2"/>
      <text:p text:style-name="P1">______________________________________________________________________________________________________________________</text:p>
      <text:p text:style-name="P2"><text:span text:style-name="T14">реквизиты документа, удостоверяющего личность</text:span>)</text:p>
      <text:p text:style-name="P9">Жилое помещение предоставлено <text:span text:style-name="T16"><text:s text:c="85"/></text:span><text:span text:style-name="T15"><text:s text:c="36"/></text:span></text:p>
      <text:p text:style-name="P2"><text:s text:c="70"/>(указать Ф.И.О.(<text:span text:style-name="T14">при наличии)</text:span> лица, предоставившего жилое помещение, степень родства)</text:p>
      <text:p text:style-name="P2"/>
      <text:p text:style-name="P2">___________________________________________________ ______________________________________________________________</text:p>
      <text:p text:style-name="P2"/>
      <text:p text:style-name="P9"><text:span text:style-name="T14">н</text:span>а основании <text:span text:style-name="T16"><text:s text:c="151"/></text:span><text:span text:style-name="T15"><text:s text:c="4"/></text:span></text:p>
      <text:p text:style-name="P13"><text:span text:style-name="T2"><text:s text:c="38"/></text:span><text:span text:style-name="T13">(документ, являющийся в соответствии с жилищным <text:s/>законодательством</text:span></text:p>
      <text:p text:style-name="P12"><text:s text:c="180"/></text:p>
      <text:p text:style-name="P4"><text:s text:c="50"/><text:span text:style-name="T14">Российской Федерации основанием для вселения)</text:span></text:p>
      <text:p text:style-name="P1"/>
      <text:p text:style-name="P9">по адресу <text:span text:style-name="T16"><text:s text:c="3"/></text:span><text:span text:style-name="T18">г. Владимир</text:span><text:span text:style-name="T15"> <text:s text:c="39"/></text:span><text:s text:c="2"/>, ул<text:span text:style-name="T14">ица</text:span> <text:span text:style-name="T16"><text:s text:c="15"/></text:span><text:span text:style-name="T15"><text:s text:c="68"/></text:span></text:p>
      <text:p text:style-name="P13"><text:span text:style-name="T2"><text:s text:c="19"/></text:span><text:span text:style-name="T10">наименование населенного пункта</text:span></text:p>
      <text:p text:style-name="P9">дом <text:span text:style-name="T16"><text:s text:c="35"/></text:span><text:s text:c="2"/>, корпус___________________, <text:s/><text:span text:style-name="T14">квартира </text:span><text:span text:style-name="T15"><text:s text:c="64"/></text:span></text:p>
      <text:p text:style-name="P9"/>
      <text:p text:style-name="P9">Документ, удостоверяющий личность: вид <text:span text:style-name="T16"><text:s text:c="19"/></text:span><text:span text:style-name="T15"><text:s text:c="10"/></text:span><text:span text:style-name="T14">серия </text:span><text:span text:style-name="T15"><text:s text:c="21"/></text:span><text:span text:style-name="T14"><text:s/></text:span><text:span text:style-name="T19">N</text:span><text:span text:style-name="T14"> </text:span><text:span text:style-name="T15"><text:s text:c="39"/></text:span></text:p>
      <text:p text:style-name="P13"><text:span text:style-name="T2"><text:s text:c="76"/></text:span><text:span text:style-name="T10"><text:s/></text:span></text:p>
      <text:p text:style-name="P13"><text:span text:style-name="T2">выдан </text:span><text:span text:style-name="T9"><text:s text:c="112"/></text:span><text:span text:style-name="T6"><text:s text:c="2"/></text:span><text:span text:style-name="T2"><text:s/></text:span><text:span text:style-name="T5">Код <text:s/></text:span><text:span text:style-name="T6"><text:s text:c="44"/></text:span></text:p>
      <text:p text:style-name="P13"><draw:rect text:anchor-type="paragraph" draw:z-index="2" draw:style-name="gr1" draw:text-style-name="P20" svg:width="0.375cm" svg:height="0.53cm" svg:x="9.028cm" svg:y="0.307cm"><text:p/></draw:rect><draw:rect text:anchor-type="paragraph" draw:z-index="3" draw:style-name="gr1" draw:text-style-name="P20" svg:width="0.375cm" svg:height="0.53cm" svg:x="9.559cm" svg:y="0.305cm"><text:p/></draw:rect><draw:rect text:anchor-type="paragraph" draw:z-index="4" draw:style-name="gr1" draw:text-style-name="P20" svg:width="0.375cm" svg:height="0.53cm" svg:x="10.109cm" svg:y="0.307cm"><text:p/></draw:rect><draw:rect text:anchor-type="paragraph" draw:z-index="5" draw:style-name="gr1" draw:text-style-name="P20" svg:width="0.375cm" svg:height="0.53cm" svg:x="10.638cm" svg:y="0.305cm"><text:p/></draw:rect><draw:rect text:anchor-type="paragraph" draw:z-index="6" draw:style-name="gr1" draw:text-style-name="P20" svg:width="0.375cm" svg:height="0.53cm" svg:x="11.188cm" svg:y="0.307cm"><text:p/></draw:rect><draw:rect text:anchor-type="paragraph" draw:z-index="7" draw:style-name="gr1" draw:text-style-name="P20" svg:width="0.375cm" svg:height="0.53cm" svg:x="11.74cm" svg:y="0.305cm"><text:p/></draw:rect><draw:rect text:anchor-type="paragraph" draw:z-index="8" draw:style-name="gr1" draw:text-style-name="P20" svg:width="0.375cm" svg:height="0.53cm" svg:x="12.27cm" svg:y="0.307cm"><text:p/></draw:rect><draw:rect text:anchor-type="paragraph" draw:z-index="9" draw:style-name="gr1" draw:text-style-name="P20" svg:width="0.375cm" svg:height="0.53cm" svg:x="12.822cm" svg:y="0.305cm"><text:p/></draw:rect><draw:rect text:anchor-type="paragraph" draw:z-index="10" draw:style-name="gr1" draw:text-style-name="P20" svg:width="0.375cm" svg:height="0.53cm" svg:x="13.372cm" svg:y="0.307cm"><text:p/></draw:rect><draw:rect text:anchor-type="paragraph" draw:z-index="11" draw:style-name="gr1" draw:text-style-name="P20" svg:width="0.375cm" svg:height="0.53cm" svg:x="13.901cm" svg:y="0.305cm"><text:p/></draw:rect><draw:rect text:anchor-type="paragraph" draw:z-index="12" draw:style-name="gr1" draw:text-style-name="P20" svg:width="0.375cm" svg:height="0.53cm" svg:x="14.452cm" svg:y="0.307cm"><text:p/></draw:rect><draw:rect text:anchor-type="paragraph" draw:z-index="13" draw:style-name="gr1" draw:text-style-name="P20" svg:width="0.375cm" svg:height="0.53cm" svg:x="14.938cm" svg:y="0.314cm"><text:p/></draw:rect><draw:rect text:anchor-type="paragraph" draw:z-index="14" draw:style-name="gr1" draw:text-style-name="P20" svg:width="0.375cm" svg:height="0.53cm" svg:x="15.445cm" svg:y="0.321cm"><text:p/></draw:rect><text:span text:style-name="T2"> <text:s text:c="48"/></text:span><text:span text:style-name="T10">(наименование органа, учреждения)</text:span></text:p>
      <text:p text:style-name="P9">дата выдачи: «<text:span text:style-name="T16"> <text:s text:c="6"/></text:span>» <text:span text:style-name="T16"><text:s/></text:span><text:span text:style-name="T15"><text:s text:c="21"/></text:span><text:s text:c="3"/><text:span text:style-name="T16"><text:s text:c="17"/></text:span>г. <text:s text:c="2"/><text:span text:style-name="T14">СНИЛС </text:span><text:s text:c="4"/></text:p>
      <text:p text:style-name="P9"/>
      <text:p text:style-name="P9">Подпись заявителя, законного представителя (<text:span text:style-name="T12">не нужное зачеркнуть</text:span>)___________________________________ </text:p>
      <text:p text:style-name="P9"><text:span text:style-name="T14">Дата</text:span> <text:s text:c="2"/>«______» ________________ <text:s text:c="3"/>_____г.</text:p>
      <text:p text:style-name="P14"/>
      <text:p text:style-name="P15">Вселение произведено в соответствии с законодательством Российской Федерации.</text:p>
      <text:p text:style-name="P9">Подпись лица, предоставившего жилое помещение ____________________________________________</text:p>
      <text:p text:style-name="P10">Документ , удостоверяющий его личность : вид ________________ серия ________ №_______________</text:p>
      <text:p text:style-name="P10">выдан ___________________________________________________________ Код ____________________</text:p>
      <text:p text:style-name="P10"><text:s text:c="33"/><text:span text:style-name="T11">(наименование органа, учреждения)</text:span></text:p>
      <text:p text:style-name="P11">Дата выдачи «______» _______________ <text:s/>__________г.</text:p>
      <text:p text:style-name="P16"/>
      <text:p text:style-name="P9">Подпись лица, предоставившего жилое помещение, заверяю</text:p>
      <text:p text:style-name="P9">____________________________________________________ <text:s text:c="14"/>«_____» _______________ <text:s/>_______г.</text:p>
      <text:p text:style-name="P1"><text:s text:c="8"/>( подпись и <text:span text:style-name="T14">Ф.И.О.(при наличии)</text:span> должностного <text:s/>лица)</text:p>
      <text:p text:style-name="P9"><text:s/></text:p>
      <text:p text:style-name="P9">М.П. </text:p>
      <text:p text:style-name="P1"/>
      <text:p text:style-name="P1"/>
      <text:p text:style-name="P8">Принятое решение ________________________________________________________________________</text:p>
      <text:p text:style-name="P8">_________________________________________________________________________________________</text:p>
      <text:p text:style-name="P8">«____» ______________ <text:s text:c="2"/>_____г. <text:s text:c="6"/>_________________________________________________________</text:p>
      <text:p text:style-name="P1"><text:s text:c="89"/><text:span text:style-name="T14">(Ф.И.О.(при наличии),</text:span> подпись должностного лица органа регистрационного учета)</text:p>
      <text:p text:style-name="P1"/>
      <text:p text:style-name="P8">Выдано свидетельство о регистрации по месту жительства <text:s/>(для граждан, не достигших </text:p>
      <text:p text:style-name="P8">14-летнего возраста) <text:s text:c="2"/>N __________________________</text:p>
      <text:p text:style-name="P1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4-13T09:38:30.60</dc:date>
    <meta:editing-duration>PT2H41M19S</meta:editing-duration>
    <meta:editing-cycles>12</meta:editing-cycles>
    <meta:generator>OpenOffice_Beta/4.1.0$Win32 OpenOffice.org_project/410m14$Build-9760</meta:generator>
    <meta:print-date>2015-04-13T09:31:23</meta:print-date>
    <meta:printed-by>дарья </meta:printed-by>
    <dc:creator>дарья </dc:creator>
    <meta:document-statistic meta:table-count="0" meta:image-count="0" meta:object-count="0" meta:page-count="1" meta:paragraph-count="46" meta:word-count="211" meta:character-count="4475"/>
    <meta:user-defined meta:name="Поле 1"/>
    <meta:user-defined meta:name="Поле 2"/>
    <meta:user-defined meta:name="Поле 3"/>
    <meta:user-defined meta:name="Поле 4"/>
  </office:meta>
</office:document-meta>
</file>