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16.40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16.404cm"/>
          <style:tab-stop style:position="16.53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3cm" fo:text-align="center" style:justify-single-word="false" fo:text-indent="0cm" style:auto-text-indent="false">
        <style:tab-stops>
          <style:tab-stop style:position="16.404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.023cm" fo:text-align="center" style:justify-single-word="false" fo:text-indent="0cm" style:auto-text-indent="false">
        <style:tab-stops>
          <style:tab-stop style:position="16.404cm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>
      <style:paragraph-properties fo:margin-left="0cm" fo:margin-right="0.023cm" fo:text-align="start" style:justify-single-word="false" fo:text-indent="0cm" style:auto-text-indent="false">
        <style:tab-stops>
          <style:tab-stop style:position="16.404cm"/>
          <style:tab-stop style:position="16.536cm"/>
        </style:tab-stops>
      </style:paragraph-properties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>
      <style:paragraph-properties fo:text-align="center"/>
    </style:style>
    <style:style style:name="T1" style:family="text">
      <style:text-properties fo:font-size="9pt" style:font-size-asian="9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11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language="ru" fo:country="RU" style:font-size-asian="9pt" style:font-size-complex="9pt"/>
    </style:style>
    <style:style style:name="T6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Форма N </text:span><text:span text:style-name="T3">1</text:span></text:p>
      <text:p text:style-name="P3"/>
      <text:p text:style-name="P3"/>
      <text:p text:style-name="P5"><text:span text:style-name="T7">ЗАЯВЛЕНИЕ О РЕГИСТРАЦИИ ПО МЕСТУ </text:span><text:span text:style-name="T8">ПРЕБЫВАНИЯ</text:span></text:p>
      <text:p text:style-name="P6"/>
      <text:p text:style-name="P12"><text:s text:c="11"/>В орган регистрационного учета <text:span text:style-name="T14"><text:s/></text:span><text:span text:style-name="T13">МРО УФМС <text:s/>России по Владимирской области в г.Владимире <text:s text:c="134"/></text:span></text:p>
      <text:p text:style-name="P16"/>
      <text:p text:style-name="P11">от ____________________________________________________________________________</text:p>
      <text:p text:style-name="P13">(фамилия, имя, отчество <text:span text:style-name="T12">(при наличии),дата</text:span> <text:s/>рождения)</text:p>
      <text:p text:style-name="P11">Прибыл(<text:span text:style-name="T12">а) </text:span><text:s/>из __________________________________________________ _______________</text:p>
      <text:p text:style-name="P13">(указать точный адрес места жительства прибывшего(ей) гражданина(ки))</text:p>
      <text:p text:style-name="P13"/>
      <text:p text:style-name="P11">Законный представитель ________________________________________________________</text:p>
      <text:p text:style-name="P14"><text:span text:style-name="T9"><text:s text:c="54"/></text:span><text:span text:style-name="T4"><text:s/>(указать: отец, мать, опекун, попечитель, Ф.И.О., </text:span></text:p>
      <text:p text:style-name="P11">______________________________________________________________________________</text:p>
      <text:p text:style-name="P4">паспортные данные)</text:p>
      <text:p text:style-name="P1">Прошу зарегистрировать меня по месту пребывания с <text:s/>«____» __________ _______г. <text:s/></text:p>
      <text:p text:style-name="P1">по «___» <text:s/>______________ _______г. </text:p>
      <text:p text:style-name="P1"/>
      <text:p text:style-name="P1">Жилое помещение предоставлено _________________________________________________</text:p>
      <text:p text:style-name="P5"><text:span text:style-name="T9"><text:s text:c="44"/></text:span><text:span text:style-name="T4">(указать: Ф.И.О. лица, предоставившего жилое помещение)</text:span></text:p>
      <text:p text:style-name="P1">Основание _____________________________________________________________________</text:p>
      <text:p text:style-name="P7"><text:span text:style-name="T9"><text:s text:c="26"/></text:span><text:span text:style-name="T4">(</text:span><text:span text:style-name="T6">документ, являющийся основанием для временного проживания</text:span><text:span text:style-name="T4">)</text:span></text:p>
      <text:p text:style-name="P1">_______________________________________________________________________________</text:p>
      <text:p text:style-name="P1">Адрес места пребывания: город, поселок, село и <text:span text:style-name="T12">т.д. </text:span><text:span text:style-name="T13"><text:s text:c="12"/>г. Владимир <text:s text:c="34"/></text:span></text:p>
      <text:p text:style-name="P1"/>
      <text:p text:style-name="P1"><text:s/><text:span text:style-name="T15">ул.______________________________дом</text:span> ___________ корпус _____ квартира __________</text:p>
      <text:p text:style-name="P1"><text:s text:c="18"/></text:p>
      <text:p text:style-name="P1">Документ, удостоверяющий личность: вид ______________серия_________ N __________</text:p>
      <text:p text:style-name="P1"><text:s text:c="63"/></text:p>
      <text:p text:style-name="P1"><text:span text:style-name="T12">выдан_______________________________________________________</text:span> <text:s/><text:span text:style-name="T12">Код _____________</text:span></text:p>
      <text:p text:style-name="P7"><text:span text:style-name="T9"><text:s text:c="50"/></text:span><text:span text:style-name="T4">(наименование органа, учреждения)</text:span></text:p>
      <text:p text:style-name="P1">дата выдачи <text:s/>«______»_______________ <text:s text:c="2"/>__________г. <text:s text:c="9"/></text:p>
      <text:p text:style-name="P1"><draw:rect text:anchor-type="paragraph" draw:z-index="0" draw:style-name="gr1" draw:text-style-name="P18" svg:width="0.463cm" svg:height="0.442cm" svg:x="12.127cm" svg:y="0.18cm"><text:p/></draw:rect><draw:rect text:anchor-type="paragraph" draw:z-index="1" draw:style-name="gr1" draw:text-style-name="P18" svg:width="0.463cm" svg:height="0.442cm" svg:x="15.102cm" svg:y="0.159cm"><text:p/></draw:rect> <text:span text:style-name="T11">Свидетельство о регистрации по месту пребывания прошу направить по почте</text:span><text:span text:style-name="T12"> </text:span><text:s text:c="6"/><text:span text:style-name="T11">выдать на руки</text:span><text:span text:style-name="T5"> </text:span><text:s text:c="28"/></text:p>
      <text:p text:style-name="P1"><text:s text:c="3"/></text:p>
      <text:p text:style-name="P1">Подпись заявителя, законного представителя (ненужное зачеркнуть)____________________</text:p>
      <text:p text:style-name="P2"><text:s text:c="24"/>«______» ___________ 20____г.</text:p>
      <text:p text:style-name="P10"/>
      <text:p text:style-name="P1">Вселение произведено в соответствии с законодательством Российской Федерации.</text:p>
      <text:p text:style-name="P1"/>
      <text:p text:style-name="P1">Подпись лица, предоставившего жилое помещение __________________________________</text:p>
      <text:p text:style-name="P1">Документ, удостоверяющий его личность : вид ____________ серия ________№__________</text:p>
      <text:p text:style-name="P1"><text:span text:style-name="T12">выдан_______________________________________________________</text:span> <text:s/><text:span text:style-name="T12">Код _____________</text:span></text:p>
      <text:p text:style-name="P1"><text:s text:c="24"/><text:span text:style-name="T2">(наименование органа, учреждения)</text:span></text:p>
      <text:p text:style-name="P1">Дата выдачи « ____» _______________ _______г. <text:s text:c="4"/></text:p>
      <text:p text:style-name="P1"/>
      <text:p text:style-name="P1">Подпись лица, предоставившего жилое помещение заверяю </text:p>
      <text:p text:style-name="P1">_____________________________ <text:s text:c="18"/>М.П. <text:s text:c="18"/>«_____» ____________ <text:s/>20____г.</text:p>
      <text:p text:style-name="P7"><text:span text:style-name="T9"><text:s text:c="3"/></text:span><text:span text:style-name="T4">( подпись и Ф.И.О. должностного лица)</text:span></text:p>
      <text:p text:style-name="P1"/>
      <text:p text:style-name="P8">Принятое решение _____________________________________________________________________________</text:p>
      <text:p text:style-name="P8">______________________________________________________________________________________________</text:p>
      <text:p text:style-name="P8">«______» ______________20_____г. ______________________________________________________________</text:p>
      <text:p text:style-name="P7"><text:span text:style-name="T10"><text:s text:c="75"/></text:span><text:span text:style-name="T4">(ФИО, подпись должностного лица органа регистрационного учета)</text:span></text:p>
      <text:p text:style-name="P9">Выдано свидетельство о регистрации по месту пребывания <text:s/>N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4-13T10:20:08.82</dc:date>
    <meta:editing-duration>PT1H9M15S</meta:editing-duration>
    <meta:editing-cycles>7</meta:editing-cycles>
    <meta:generator>OpenOffice_Beta/4.1.0$Win32 OpenOffice.org_project/410m14$Build-9760</meta:generator>
    <meta:printed-by>дарья </meta:printed-by>
    <meta:print-date>2015-04-07T14:59:34.37</meta:print-date>
    <dc:creator>дарья </dc:creator>
    <meta:document-statistic meta:table-count="0" meta:image-count="0" meta:object-count="0" meta:page-count="1" meta:paragraph-count="44" meta:word-count="215" meta:character-count="3345"/>
    <meta:user-defined meta:name="Поле 1"/>
    <meta:user-defined meta:name="Поле 2"/>
    <meta:user-defined meta:name="Поле 3"/>
    <meta:user-defined meta:name="Поле 4"/>
  </office:meta>
</office:document-meta>
</file>